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RACHT 101 EN 103 EN SIEVERSSTRAAT 14 EN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kantoorruimtes in 14 (boven) woningen en het veranderen van gevels van 2 winkels op het perceel Dracht 101 en 103 en Sieversstraat 14 en 16 te Heerenveen  (indieningsdatum 10-02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8176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7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7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RACHT 101 EN 103 EN SIEVERSSTRAAT 14 EN 1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176</meta:user-defined>
    <meta:user-defined meta:name="OVERHEIDop.GmbID/DC.identifier">gmb-2017-68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M 101</meta:user-defined>
    <meta:user-defined meta:name="OVERHEIDop.woonplaats">Heerenveen</meta:user-defined>
    <meta:user-defined meta:name="OVERHEIDop.straatnaam">Drach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92 552439</meta:user-defined>
    <meta:user-defined meta:name="OVERHEIDop.versieInformatie"/>
  </office:meta>
</office:document-meta>
</file>