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3, Marcus Aurelius ong,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Marcus Aurelius, Born</text:p>
            <text:p text:style-name="common-al">Locatie: Marcus Aurelius ong, 6121 NX Born </text:p>
            <text:p text:style-name="common-al">Ontvangstdatum: 14 april 2017</text:p>
            <text:p text:style-name="common-al">Dossiernummer: Om17.01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1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3, Marcus Aurelius ong,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74</meta:user-defined>
    <meta:user-defined meta:name="OVERHEIDop.GmbID/DC.identifier">gmb-2017-6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0</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20 338612</meta:user-defined>
    <meta:user-defined meta:name="OVERHEIDop.versieInformatie"/>
  </office:meta>
</office:document-meta>
</file>