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72, Jupiterstraat 76, 6161X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garage veranderen in schoonheidssalon</text:p>
            <text:p text:style-name="common-al">Locatie: 				Jupiterstraat 76, 6161XH Geleen </text:p>
            <text:p text:style-name="common-al">Ontvangstdatum: 		13 april 2017</text:p>
            <text:p text:style-name="common-al">Dossiernummer: 			Om17.0172</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17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72, Jupiterstraat 76, 6161XH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72</meta:user-defined>
    <meta:user-defined meta:name="OVERHEIDop.GmbID/DC.identifier">gmb-2017-6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H 76</meta:user-defined>
    <meta:user-defined meta:name="OVERHEIDop.woonplaats">Geleen</meta:user-defined>
    <meta:user-defined meta:name="OVERHEIDop.straatnaam">Jupi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25 331034</meta:user-defined>
    <meta:user-defined meta:name="OVERHEIDop.versieInformatie"/>
  </office:meta>
</office:document-meta>
</file>