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teringestraat 26, 9712 GJ Groningen – afzuigunit op tussendak (15-03-2017, 2017706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7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7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Boteringestraat 26, 9712 GJ Groningen – afzuigunit op tussendak (15-03-2017, 2017706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71</meta:user-defined>
    <meta:user-defined meta:name="OVERHEIDop.GmbID/DC.identifier">gmb-2017-68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GJ 26</meta:user-defined>
    <meta:user-defined meta:name="OVERHEIDop.woonplaats">Groningen</meta:user-defined>
    <meta:user-defined meta:name="OVERHEIDop.straatnaam">Oud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82069</meta:user-defined>
    <meta:user-defined meta:name="OVERHEIDop.versieInformatie"/>
  </office:meta>
</office:document-meta>
</file>