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rckhoffstraat 15a, 9714 BM Groningen – veranderen voorgevel (11-04-2017, 201770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rckhoffstraat 15a, 9714 BM Groningen – veranderen voorgevel (11-04-2017, 2017709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67</meta:user-defined>
    <meta:user-defined meta:name="OVERHEIDop.GmbID/DC.identifier">gmb-2017-6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M 15a</meta:user-defined>
    <meta:user-defined meta:name="OVERHEIDop.woonplaats">Groningen</meta:user-defined>
    <meta:user-defined meta:name="OVERHEIDop.straatnaam">Van Kerckhof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2879</meta:user-defined>
    <meta:user-defined meta:name="OVERHEIDop.versieInformatie"/>
  </office:meta>
</office:document-meta>
</file>