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9, 9718 AV Groningen – aanbrengen reclame (13-04-2017, 201770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6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9, 9718 AV Groningen – aanbrengen reclame (13-04-2017, 2017709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63</meta:user-defined>
    <meta:user-defined meta:name="OVERHEIDop.GmbID/DC.identifier">gmb-2017-6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9</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8 581550</meta:user-defined>
    <meta:user-defined meta:name="OVERHEIDop.versieInformatie"/>
  </office:meta>
</office:document-meta>
</file>