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8 april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2 april 2017: Abel Tasmanstraat 1, </text:span>het plaatsen van een loods (9219-2017) </text:p>
            <text:p text:style-name="common-al">
            <text:span text:style-name="nadrukvet">13 april 2017: De Hietbrink 25,  </text:span>het uitbreiden van een woning (31765-2017)</text:p>
            <text:p text:style-name="common-al">
            <text:span text:style-name="nadrukvet">12 april 2017: Hondsrugweg, </text:span>het bouwen van een overkapping boven de betaalautomaten op parkeerterrein Q-park (8336-2017)</text:p>
            <text:p text:style-name="common-al">
            <text:span text:style-name="nadrukvet">13 april 2017: Hoornwerk 82, </text:span>het verbouwen en uitbreiden van een woning (18291-2017)</text:p>
            <text:p text:style-name="common-al">
            <text:span text:style-name="nadrukvet">18 april 2017: Laan van het Kinholt 187 (peuterspeelzaal Blokkentoren), </text:span>het brandveilig in gebruik nemen of houden van een bouwwerk waarin dagverblijf wordt verschaft aan meer dan 10 personen jonger dan 12 jaar (4515-2016)</text:p>
            <text:p text:style-name="common-al">
            <text:span text:style-name="nadrukvet">18 april 2017: Lunet 62, </text:span>het bouwen van een terrasoverkapping (17101-2017)</text:p>
            <text:p text:style-name="common-al">
            <text:span text:style-name="nadrukvet">11 april 2017: Mezenveld 79, </text:span>het bouwen van een berging (oude zaak was 18904-2017) (26720-2017)</text:p>
            <text:p text:style-name="common-al">
            <text:span text:style-name="nadrukvet">18 april 2017: Oosterstraat 58 (OBS ’t Eenspan), </text:span>het brandveilig in gebruik nemen of houden van een bouwwerk waarin dagverblijf wordt verschaft aan meer dan 10 personen jonger dan 12 jaar (86730-2016)</text:p>
            <text:p text:style-name="common-al">
            <text:span text:style-name="nadrukvet">18 april 2017: Valtherbospad (naast Odoornerweg 53A), </text:span>het plaatsen van een schuilstal (35909-2017) </text:p>
            <text:p text:style-name="common-al">
            <text:span text:style-name="nadrukvet">18 april 2017: Het Waal 33 (peuterspeelzaal Dikkertje Dap), </text:span>het brandveilig in gebruik nemen of houden van een bouwwerk waarin dagverblijf wordt verschaft aan meer dan 10 personen jonger dan 12 jaar (4513-2016)</text:p>
            <text:p text:style-name="common-al"/>
            <text:p text:style-name="common-al">
            <text:span text:style-name="nadrukvet">Klazienaveen</text:span>
          </text:p>
            <text:p text:style-name="common-al">
            <text:span text:style-name="nadrukvet">12 april 2017: De Omloop 21, </text:span>het vergroten en veranderen van een woning (105381-2016)</text:p>
            <text:p text:style-name="common-al">
            <text:span text:style-name="nadrukvet">18 april 2017: Verlengde Scheperweg 7, </text:span>het bouwen van een gastenverblijf (4300-2017)</text:p>
            <text:p text:style-name="common-al"/>
            <text:p text:style-name="common-al">
            <text:span text:style-name="nadrukvet">Weiteveen</text:span>
          </text:p>
            <text:p text:style-name="common-al">
            <text:span text:style-name="nadrukvet">18 april 2017: Ambachtsweg 3, 4, 5, </text:span>het bouwen van een informatiecentrum, een rundveestal, een kapschuur en een bedrijfswoning (12583-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81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60</meta:user-defined>
    <meta:user-defined meta:name="OVERHEIDop.GmbID/DC.identifier">gmb-2017-6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N 1</meta:user-defined>
    <meta:user-defined meta:name="OVERHEIDop.woonplaats">Emmen</meta:user-defined>
    <meta:user-defined meta:name="OVERHEIDop.straatnaam">Abel Tasmanstraat</meta:user-defined>
    <meta:user-defined meta:name="OVERHEID.PostcodeHuisnummer/OVERHEIDop.postcodeHuisnummer">7824XM 25</meta:user-defined>
    <meta:user-defined meta:name="OVERHEIDop.straatnaam">De Hietbrink</meta:user-defined>
    <meta:user-defined meta:name="OVERHEID.PostcodeHuisnummer/OVERHEIDop.postcodeHuisnummer">7812BG 28</meta:user-defined>
    <meta:user-defined meta:name="OVERHEIDop.straatnaam">Ermerweg</meta:user-defined>
    <meta:user-defined meta:name="OVERHEID.PostcodeHuisnummer/OVERHEIDop.postcodeHuisnummer">7823VH 82</meta:user-defined>
    <meta:user-defined meta:name="OVERHEIDop.straatnaam">Hoornwerk</meta:user-defined>
    <meta:user-defined meta:name="OVERHEID.PostcodeHuisnummer/OVERHEIDop.postcodeHuisnummer">7823GD 181</meta:user-defined>
    <meta:user-defined meta:name="OVERHEIDop.straatnaam">Laan van het Kinholt</meta:user-defined>
    <meta:user-defined meta:name="OVERHEID.PostcodeHuisnummer/OVERHEIDop.postcodeHuisnummer">7823VV 62</meta:user-defined>
    <meta:user-defined meta:name="OVERHEIDop.straatnaam">Lunet</meta:user-defined>
    <meta:user-defined meta:name="OVERHEID.PostcodeHuisnummer/OVERHEIDop.postcodeHuisnummer">7827BW 81</meta:user-defined>
    <meta:user-defined meta:name="OVERHEIDop.straatnaam">Mezenveld</meta:user-defined>
    <meta:user-defined meta:name="OVERHEID.PostcodeHuisnummer/OVERHEIDop.postcodeHuisnummer">7822HG 60</meta:user-defined>
    <meta:user-defined meta:name="OVERHEIDop.straatnaam">Oosterstraat</meta:user-defined>
    <meta:user-defined meta:name="OVERHEID.PostcodeHuisnummer/OVERHEIDop.postcodeHuisnummer">7814TH 53a</meta:user-defined>
    <meta:user-defined meta:name="OVERHEIDop.straatnaam">Odoornerweg</meta:user-defined>
    <meta:user-defined meta:name="OVERHEID.PostcodeHuisnummer/OVERHEIDop.postcodeHuisnummer">7823NN 33</meta:user-defined>
    <meta:user-defined meta:name="OVERHEIDop.straatnaam">Het Waal</meta:user-defined>
    <meta:user-defined meta:name="OVERHEID.PostcodeHuisnummer/OVERHEIDop.postcodeHuisnummer">7891KR</meta:user-defined>
    <meta:user-defined meta:name="OVERHEIDop.woonplaats">Klazienaveen</meta:user-defined>
    <meta:user-defined meta:name="OVERHEIDop.straatnaam">De Omloop</meta:user-defined>
    <meta:user-defined meta:name="OVERHEID.PostcodeHuisnummer/OVERHEIDop.postcodeHuisnummer">7891TH 7</meta:user-defined>
    <meta:user-defined meta:name="OVERHEIDop.straatnaam">Verlengde Scheperweg</meta:user-defined>
    <meta:user-defined meta:name="OVERHEID.PostcodeHuisnummer/OVERHEIDop.postcodeHuisnummer">7765BX 11</meta:user-defined>
    <meta:user-defined meta:name="OVERHEIDop.woonplaats">Weiteveen</meta:user-defined>
    <meta:user-defined meta:name="OVERHEIDop.straatnaam">Ambacht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838 531419</meta:user-defined>
    <meta:user-defined meta:name="OVERHEID.EPSG28992/DC.spatial">259316 533195</meta:user-defined>
    <meta:user-defined meta:name="OVERHEID.EPSG28992/DC.spatial">256406 533411</meta:user-defined>
    <meta:user-defined meta:name="OVERHEID.EPSG28992/DC.spatial">259359 535982</meta:user-defined>
    <meta:user-defined meta:name="OVERHEID.EPSG28992/DC.spatial">260068 534783</meta:user-defined>
    <meta:user-defined meta:name="OVERHEID.EPSG28992/DC.spatial">259534 535967</meta:user-defined>
    <meta:user-defined meta:name="OVERHEID.EPSG28992/DC.spatial">257188 529659</meta:user-defined>
    <meta:user-defined meta:name="OVERHEID.EPSG28992/DC.spatial">257481 534107</meta:user-defined>
    <meta:user-defined meta:name="OVERHEID.EPSG28992/DC.spatial">255820 536223</meta:user-defined>
    <meta:user-defined meta:name="OVERHEID.EPSG28992/DC.spatial">259667 535191</meta:user-defined>
    <meta:user-defined meta:name="OVERHEID.EPSG28992/DC.spatial">263370 527332</meta:user-defined>
    <meta:user-defined meta:name="OVERHEID.EPSG28992/DC.spatial">264121 525247</meta:user-defined>
    <meta:user-defined meta:name="OVERHEID.EPSG28992/DC.spatial">263518 521901</meta:user-defined>
    <meta:user-defined meta:name="OVERHEIDop.versieInformatie"/>
  </office:meta>
</office:document-meta>
</file>