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Nieuw-Vennep, Hoofdweg 1126,  2153 LN, wijzigen van agrarische bestemming naar woonbestemming, 16-01-2017, 2016-0009626.</text:p>
      <text:section text:name="zakelijke-mededeling_id1-3-2" text:style-name="zakelijke-mededeling">
        <text:section text:name="zakelijke-mededeling-tekst_id1-3-2-1" text:style-name="zakelijke-mededeling-tekst">
          <text:section text:name="tekst_id1-3-2-1-1" text:style-name="tekst">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common-al">Bij het ontwerpbesluit ligt in dit geval ook ter inzage het besluit van de gemeenteraad tot afgifte van een ontwerp-verklaring van geen bedenkingen. Als u een zienswijze heeft tegen dat raadsbesluit, kan een ieder dat schriftelijk kenbaar maken aan de gemeenteraad, binnen dezelfde periode. Mondeling kan dat op dezelfde wijze als hiervoor is omschr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816</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6</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6</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Nieuw-Vennep, Hoofdweg 1126,  2153 LN, wijzigen van agrarische bestemming naar woonbestemming, 16-01-2017, 2016-00096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816</meta:user-defined>
    <meta:user-defined meta:name="OVERHEIDop.GmbID/DC.identifier">gmb-2017-6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LN 1126</meta:user-defined>
    <meta:user-defined meta:name="OVERHEIDop.woonplaats">Nieuw-Venne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661 476611</meta:user-defined>
    <meta:user-defined meta:name="OVERHEIDop.versieInformatie"/>
  </office:meta>
</office:document-meta>
</file>