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1, Peperstraat 28, 6127 AS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garage tot mantelzorgwoning</text:p>
            <text:p text:style-name="common-al">Locatie: Peperstraat 28, 6127 AS Grevenbicht </text:p>
            <text:p text:style-name="common-al">Ontvangstdatum: 13 april 2017</text:p>
            <text:p text:style-name="common-al">Dossiernummer: Om17.01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1, Peperstraat 28, 6127 AS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8</meta:user-defined>
    <meta:user-defined meta:name="OVERHEIDop.GmbID/DC.identifier">gmb-2017-6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28</meta:user-defined>
    <meta:user-defined meta:name="OVERHEIDop.woonplaats">Grevenbicht</meta:user-defined>
    <meta:user-defined meta:name="OVERHEIDop.straatnaam">Pep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759 339098</meta:user-defined>
    <meta:user-defined meta:name="OVERHEIDop.versieInformatie"/>
  </office:meta>
</office:document-meta>
</file>