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0, Haspelsestraat / achterzijde Brandstraat, 6131 G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van 3 inritten aan de achterzijde van de Brandstraat</text:p>
            <text:p text:style-name="common-al">Locatie: Haspelsestraat / achterzijde Brandstraat, 6131 GE Sittard </text:p>
            <text:p text:style-name="common-al">Ontvangstdatum: 13 april 2017</text:p>
            <text:p text:style-name="common-al">Dossiernummer: Om17.01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1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0, Haspelsestraat / achterzijde Brandstraat, 6131 G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56</meta:user-defined>
    <meta:user-defined meta:name="OVERHEIDop.GmbID/DC.identifier">gmb-2017-6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E</meta:user-defined>
    <meta:user-defined meta:name="OVERHEIDop.woonplaats">Sittard</meta:user-defined>
    <meta:user-defined meta:name="OVERHEIDop.straatnaam">Haspel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79 334474</meta:user-defined>
    <meta:user-defined meta:name="OVERHEIDop.versieInformatie"/>
  </office:meta>
</office:document-meta>
</file>