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conistraat 15, vestigen reisorganisatie (in strijd met regels ruimtelijke ordening) (zaaknummer 508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arconistraat 15</text:span> – voor het vestigen van een reisorganisatie in strijd met regels ruimtelijke ordening verzonden op 21 april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8155</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55</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55</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conistraat 15, vestigen reisorganisatie (in strijd met regels ruimtelijke ordening) (zaaknummer 508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8155</meta:user-defined>
    <meta:user-defined meta:name="OVERHEIDop.GmbID/DC.identifier">gmb-2017-68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K 15</meta:user-defined>
    <meta:user-defined meta:name="OVERHEIDop.woonplaats">Zwolle</meta:user-defined>
    <meta:user-defined meta:name="OVERHEIDop.straatnaam">Marconi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207 501330</meta:user-defined>
    <meta:user-defined meta:name="OVERHEIDop.versieInformatie"/>
  </office:meta>
</office:document-meta>
</file>