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traat 1b, 9712 AM, 9712 EL Groningen – wijzigen functie detailhandel in dag horeca en renoveren bovenwoningen (24-03-2017, 2017707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15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5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5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kstraat 1b, 9712 AM, 9712 EL Groningen – wijzigen functie detailhandel in dag horeca en renoveren bovenwoningen (24-03-2017, 2017707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154</meta:user-defined>
    <meta:user-defined meta:name="OVERHEIDop.GmbID/DC.identifier">gmb-2017-68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M 1b</meta:user-defined>
    <meta:user-defined meta:name="OVERHEIDop.woonplaats">Groningen</meta:user-defined>
    <meta:user-defined meta:name="OVERHEIDop.straatnaam">Hoe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00 582155</meta:user-defined>
    <meta:user-defined meta:name="OVERHEIDop.versieInformatie"/>
  </office:meta>
</office:document-meta>
</file>