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55, 9714 AC Groningen – plaatsen dubbel glas en vervangen kozijnen (11-04-2017, 2017709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15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5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5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reweg 55, 9714 AC Groningen – plaatsen dubbel glas en vervangen kozijnen (11-04-2017, 2017709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153</meta:user-defined>
    <meta:user-defined meta:name="OVERHEIDop.GmbID/DC.identifier">gmb-2017-68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C 55</meta:user-defined>
    <meta:user-defined meta:name="OVERHEIDop.woonplaats">Groningen</meta:user-defined>
    <meta:user-defined meta:name="OVERHEIDop.straatnaam">Kor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57 583043</meta:user-defined>
    <meta:user-defined meta:name="OVERHEIDop.versieInformatie"/>
  </office:meta>
</office:document-meta>
</file>