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4a, 24aa-b, 24aa-ax, 24b, perc. nrs. 2786 en 3490, 9718 NJ Groningen – oprichten woongebouw met 48 appartementen (05-04-2017, 201770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4a, 24aa-b, 24aa-ax, 24b, perc. nrs. 2786 en 3490, 9718 NJ Groningen – oprichten woongebouw met 48 appartementen (05-04-2017, 201770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46</meta:user-defined>
    <meta:user-defined meta:name="OVERHEIDop.GmbID/DC.identifier">gmb-2017-6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10 582203</meta:user-defined>
    <meta:user-defined meta:name="OVERHEIDop.versieInformatie"/>
  </office:meta>
</office:document-meta>
</file>