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70, 76, 78, 9723 BT Groningen, 9723 BT Groningen – verwijderen 2750 m2 houtopstand (05-04-2017, 201770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4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70, 76, 78, 9723 BT Groningen, 9723 BT Groningen – verwijderen 2750 m2 houtopstand (05-04-2017, 2017708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40</meta:user-defined>
    <meta:user-defined meta:name="OVERHEIDop.GmbID/DC.identifier">gmb-2017-6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PostcodeHuisnummer/OVERHEIDop.postcodeHuisnummer">9723B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0 579769</meta:user-defined>
    <meta:user-defined meta:name="OVERHEID.EPSG28992/DC.spatial">235831 580112</meta:user-defined>
    <meta:user-defined meta:name="OVERHEID.EPSG28992/DC.spatial">235831 580112</meta:user-defined>
    <meta:user-defined meta:name="OVERHEIDop.versieInformatie"/>
  </office:meta>
</office:document-meta>
</file>