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ijnden, Akerdijk 48, 1175 LG, plaatsen van een aanbouw met dakopbouw, 20-04-2017, zaaknummer 1653638, olonummer 27353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13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Lijnden, Akerdijk 48, 1175 LG, plaatsen van een aanbouw met dakopbouw, 20-04-2017, zaaknummer 1653638, olonummer 2735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39</meta:user-defined>
    <meta:user-defined meta:name="OVERHEIDop.GmbID/DC.identifier">gmb-2017-6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G 48</meta:user-defined>
    <meta:user-defined meta:name="OVERHEIDop.woonplaats">Lijnden</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665 485024</meta:user-defined>
    <meta:user-defined meta:name="OVERHEIDop.versieInformatie"/>
  </office:meta>
</office:document-meta>
</file>