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56/1, 9723 BT Groningen – aanbrengen gevelreclame (13-04-2017, 2017709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3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3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3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kerkenstraat 56/1, 9723 BT Groningen – aanbrengen gevelreclame (13-04-2017, 2017709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36</meta:user-defined>
    <meta:user-defined meta:name="OVERHEIDop.GmbID/DC.identifier">gmb-2017-6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56 1</meta:user-defined>
    <meta:user-defined meta:name="OVERHEIDop.woonplaats">Groningen</meta:user-defined>
    <meta:user-defined meta:name="OVERHEIDop.straatnaam">Duinkerk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82 579858</meta:user-defined>
    <meta:user-defined meta:name="OVERHEIDop.versieInformatie"/>
  </office:meta>
</office:document-meta>
</file>