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pen water zwemwedstrijd "De Bosbaan" op 29 juli 2017, Bosbaan, Amstelveen - Zaaknummer Z-2017/010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april 2017</text:span>
          </text:p>
            <text:p text:style-name="common-al">Open water zwemwedstrijd "De Bosbaan" op 29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135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3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3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open water zwemwedstrijd "De Bosbaan" op 29 juli 2017, Bosbaan, Amstelveen - Zaaknummer Z-2017/0106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135</meta:user-defined>
    <meta:user-defined meta:name="OVERHEIDop.GmbID/DC.identifier">gmb-2017-68135</meta:user-defined>
    <meta:user-defined meta:name="OVERHEID.TaxonomieBeleidsagenda/OVERHEID.category">Ruimte en infrastructuur | Organisatie en beleid</meta:user-defined>
    <meta:user-defined meta:name="OVERHEIDop.referentienummer">Z-2017/010615</meta:user-defined>
    <meta:user-defined meta:name="DCTERMS.abstract">Open water zwemwedstrijd "De Bosbaan" op 29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7 482448</meta:user-defined>
    <meta:user-defined meta:name="OVERHEIDop.versieInformatie"/>
  </office:meta>
</office:document-meta>
</file>