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Groningen – direct vellen 12 bomen (13-04-2017, 2017709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3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3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3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verse locaties Groningen – direct vellen 12 bomen (13-04-2017, 2017709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34</meta:user-defined>
    <meta:user-defined meta:name="OVERHEIDop.GmbID/DC.identifier">gmb-2017-6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