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60, 9713 EJ Groningen – aanbrengen reclame (13-04-2017, 2017709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3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3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3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diep 60, 9713 EJ Groningen – aanbrengen reclame (13-04-2017, 2017709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32</meta:user-defined>
    <meta:user-defined meta:name="OVERHEIDop.GmbID/DC.identifier">gmb-2017-68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J 60</meta:user-defined>
    <meta:user-defined meta:name="OVERHEIDop.woonplaats">Groningen</meta:user-defined>
    <meta:user-defined meta:name="OVERHEIDop.straatnaam">Dams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19 581954</meta:user-defined>
    <meta:user-defined meta:name="OVERHEIDop.versieInformatie"/>
  </office:meta>
</office:document-meta>
</file>