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95a en 101–171 KZ 9717 + Moesstraat 9–13, 9717 JW 9717 JT, 9717 KX, 9717 KZ Groningen – treffen brandveiligheidsvoorzieningen (30-03-2017, 201770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3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3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kerstraat 95a en 101–171 KZ 9717 + Moesstraat 9–13, 9717 JW 9717 JT, 9717 KX, 9717 KZ Groningen – treffen brandveiligheidsvoorzieningen (30-03-2017, 201770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31</meta:user-defined>
    <meta:user-defined meta:name="OVERHEIDop.GmbID/DC.identifier">gmb-2017-6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KJ 24 2</meta:user-defined>
    <meta:user-defined meta:name="OVERHEIDop.woonplaats">Groningen</meta:user-defined>
    <meta:user-defined meta:name="OVERHEIDop.straatnaam">Akkerstraat</meta:user-defined>
    <meta:user-defined meta:name="OVERHEID.PostcodeHuisnummer/OVERHEIDop.postcodeHuisnummer">9717JV 51</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39 583038</meta:user-defined>
    <meta:user-defined meta:name="OVERHEID.EPSG28992/DC.spatial">232984 583015</meta:user-defined>
    <meta:user-defined meta:name="OVERHEIDop.versieInformatie"/>
  </office:meta>
</office:document-meta>
</file>