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rug, Groningen – standplaats voor verkoopwagen (ontheffing bestemmingsplan) (27-03-2017, 201770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rug, Groningen – standplaats voor verkoopwagen (ontheffing bestemmingsplan) (27-03-2017, 201770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30</meta:user-defined>
    <meta:user-defined meta:name="OVERHEIDop.GmbID/DC.identifier">gmb-2017-6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erebru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5 581313</meta:user-defined>
    <meta:user-defined meta:name="OVERHEIDop.versieInformatie"/>
  </office:meta>
</office:document-meta>
</file>