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centrum Lewenborg Kajuit 269, Groningen – standplaats voor verkoop visproducten in winkelcentrum Lewenborg (20-03-2017, 201770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kelcentrum Lewenborg Kajuit 269, Groningen – standplaats voor verkoop visproducten in winkelcentrum Lewenborg (20-03-2017, 201770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28</meta:user-defined>
    <meta:user-defined meta:name="OVERHEIDop.GmbID/DC.identifier">gmb-2017-6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9</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95 584178</meta:user-defined>
    <meta:user-defined meta:name="OVERHEIDop.versieInformatie"/>
  </office:meta>
</office:document-meta>
</file>