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Happy Days</text:p>
      <text:section text:name="zakelijke-mededeling_id1-3-2" text:style-name="zakelijke-mededeling">
        <text:section text:name="zakelijke-mededeling-tekst_id1-3-2-1" text:style-name="zakelijke-mededeling-tekst">
          <text:section text:name="tekst_id1-3-2-1-1" text:style-name="tekst">
            <text:p text:style-name="common-al">Op 24 april 2017 is vergunning verleend voor het houden van Koningsdag Happy Days 2017. Het evenement wordt gehouden op 27 april 2017 van 13.00 uur tot 18.00 uur op het grasveld van de Raadhuislaan ter hoogte van nummer 6 te Grootebroek.</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
            <text:span text:style-name="nadrukvet"/>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812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Happy Da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26</meta:user-defined>
    <meta:user-defined meta:name="OVERHEIDop.GmbID/DC.identifier">gmb-2017-68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9</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501 523250</meta:user-defined>
    <meta:user-defined meta:name="OVERHEIDop.versieInformatie"/>
  </office:meta>
</office:document-meta>
</file>