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obiel puinbreken van bouw- en sloopafval, Groenelaan 3 en 5, Amstelveen - Zaaknummer Z-2017/001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januari 2017</text:span>
          </text:p>
            <text:p text:style-name="common-al">Het mobiel puinbreken van bouw- en sloop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obiel puinbreken van bouw- en sloopafval, Groenelaan 3 en 5, Amstelveen - Zaaknummer Z-2017/001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12</meta:user-defined>
    <meta:user-defined meta:name="OVERHEIDop.GmbID/DC.identifier">gmb-2017-6812</meta:user-defined>
    <meta:user-defined meta:name="OVERHEID.TaxonomieBeleidsagenda/OVERHEID.category">Ruimte en infrastructuur | Organisatie en beleid</meta:user-defined>
    <meta:user-defined meta:name="OVERHEIDop.referentienummer">Z-2017/001448</meta:user-defined>
    <meta:user-defined meta:name="DCTERMS.abstract">Het mobiel puinbreken va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5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0 478759</meta:user-defined>
    <meta:user-defined meta:name="OVERHEIDop.versieInformatie"/>
  </office:meta>
</office:document-meta>
</file>