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6 Verleende evenementenvergunning voor Dolfijnenkamp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Dolfijnenkamp van zaterdag 24 juni 2017 om 10:00 uur tot en met zondag 25 juni 2017 om 12:00 uur op het scoutingterrein van Corvus Corone aan de Keizerspoeldijk 1 te Den Oeve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jun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11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6 Verleende evenementenvergunning voor Dolfijnen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19</meta:user-defined>
    <meta:user-defined meta:name="OVERHEIDop.GmbID/DC.identifier">gmb-2017-68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W</meta:user-defined>
    <meta:user-defined meta:name="OVERHEIDop.woonplaats">Den Oever</meta:user-defined>
    <meta:user-defined meta:name="OVERHEIDop.straatnaam">Keizerspoel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626 549598</meta:user-defined>
    <meta:user-defined meta:name="OVERHEIDop.versieInformatie"/>
  </office:meta>
</office:document-meta>
</file>