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schendam-Voorburg – Wijziging Afstemmingsverordening Participatiewet IOAW en IOAZ gemeente Leidschendam-Voorburg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7 maart 2017, nr. 1811470 / 1819650;</text:p>
            <text:p text:style-name="al"/>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
            <text:span text:style-name="nadrukvet">Besluit:</text:span>
          </text:p>
            <text:p text:style-name="al"/>
            <text:p text:style-name="al">Vast te stellen de ‘Verordening tot tweede wijziging van de Afstemmingsverordening Participatiewet, IOAW en IOAZ gemeente Leidschendam-Voorburg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Afstemmingsverordening Participatiewet, IOAW en IOAZ gemeente Leidschendam-Voorburg 2015 wordt als volgt gewijzigd:</text:p>
            <text:p text:style-name="al">A. In de aanhef wordt de zinsnede ‘gelet op; artikel 8, eerste lid, aanhef en onderdeel a en e, van de Participatiewet’ vervangen door ‘gelet op; artikel 8, eerste lid, aanhef en onderdeel a en d, van de Participatiewet’</text:p>
            <text:p text:style-name="al"/>
          </text:section>
          <text:section text:name="artikel_id1-3-2-2-3" text:style-name="artikel">
            <text:p text:style-name="artikel_kop_titel"><text:span text:style-name="artikel_kop_label">Artikel</text:span> <text:span text:style-name="artikel_kop_nr">2</text:span> </text:p>
            <text:p text:style-name="al">Deze verordening treedt in werking op de dag na die van de bekendmaking en werkt terug tot en met 1 januari 2017.</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1 april 2017.</text:span></text:p>
            <text:p><text:span text:style-name="functie">de griffier,</text:span></text:p>
            <text:p><text:span text:style-name="functie">mr. G.A. van Egmond,</text:span></text:p>
            <text:p><text:span text:style-name="functie">de voorzitter,</text:span></text:p>
            <text:p><text:span text:style-name="functie">K. Tigelaar</text:span></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ALGEMENE TOELICHTING</text:span>
        </text:p>
          <text:p text:style-name="al">Deze verordening ziet toe op het afstemmen (lees verlagen) van de uitkering indien een bijstandsgerechtigde zich niet aan zijn of haar verplichtingen en afspraken met de gemeente houdt op het gebied van re-integratie.</text:p>
          <text:p text:style-name="al"/>
          <text:p text:style-name="al">Inhoudelijk wijzigt er niets in deze verordening. Het enige dat wijzigt is de juridische grondslag in de Participatiewet:</text:p>
          <text:p text:style-name="al">- Tot 1 januari is de juridische grondslag artikel 8, lid 1, aanhef en onderdelen a en <text:span text:style-name="nadrukvet"><text:span text:style-name="nadrukondlijn">e</text:span></text:span> Participatiewet.</text:p>
          <text:p text:style-name="al">- Dit wordt per 1 januari 2017: artikel 8, lid 1, aanhef en onderdelen a en <text:span text:style-name="nadrukvet"><text:span text:style-name="nadrukondlijn">d</text:span> </text:span>Participatiewet.</text:p>
          <text:p text:style-name="al"/>
          <text:p text:style-name="al">Om de afstemmingsverordening toe te kunnen passen, dient dit overeenkomstig verwerkt te worden in de afstemmingsverorden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811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Wijziging Afstemmingsverordening Participatiewet IOAW en IOAZ gemeente Leidschendam-Voorbur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16</meta:user-defined>
    <meta:user-defined meta:name="OVERHEIDop.GmbID/DC.identifier">gmb-2017-68116</meta:user-defined>
    <meta:user-defined meta:name="OVERHEID.TaxonomieBeleidsagenda/OVERHEID.category">Sociale zekerheid | Organisatie en beleid</meta:user-defined>
    <meta:user-defined meta:name="OVERHEID.Gemeente/DC.spatial">Leidschendam-Voorburg</meta:user-defined>
    <meta:user-defined meta:name="DC.source">artikel 8, eerste lid, van de Participatiewet;1.0:c:BWBR0015703&amp;artikel=8&amp;lid=1&amp;g=2017-04-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OVERHEIDop.referentienummer">1811470 / 1819650</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