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staalconstructie plaatsen ter voorbereiding op plaatsen luchtbehandeling ten behoeve poli's b en c (27-03-2017, 201770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staalconstructie plaatsen ter voorbereiding op plaatsen luchtbehandeling ten behoeve poli's b en c (27-03-2017, 2017707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14</meta:user-defined>
    <meta:user-defined meta:name="OVERHEIDop.GmbID/DC.identifier">gmb-2017-6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