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Verordening loonkostensubsidie Participatiewet gemeente Leidschendam-Voorburg 2017</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1811470 / 1819650;</text:p>
            <text:p text:style-name="al"/>
            <text:p text:style-name="al">gelet op artikel 6, tweede lid, van de Participatiewet;</text:p>
            <text:p text:style-name="al"/>
            <text:p text:style-name="al">Besluit: </text:p>
            <text:p text:style-name="al">Vast te stellen de “Verordening loonkostensubsidie Participatiewet gemeente Leidschendam-Voorbur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 die persoon is niet in staat om met voltijdse arbeid het wettelijk minimumloon te verdienen en die persoon heeft mogelijkheden tot arbeidsparticipatie; of</text:p>
                  </text:list-item>
                  <text:list-item text:style-override="id1-3-2-2-2-2-2-3-2">
                    <text:number>b.</text:number>
                    <text:p text:style-name="al">een persoon moet behoren tot de doelgroep zoals omschreven in artikel 10d, tweede lid, van de Participatiewet. </text:p>
                  </text:list-item>
                </text:list>
              </text:list-item>
              <text:list-item text:style-override="id1-3-2-2-2-2-3">
                <text:number>3.</text:number>
                <text:p text:style-name="al">Het college kan een derde inschakelen die het college adviseert met betrekking tot het oordeel of een persoon behoort tot de doelgroep loonkostensubsidie. Deze derde neemt daarbij de in het tweede lid neergelegde criteria in acht.</text:p>
              </text:list-item>
            </text:list>
            <text:p text:style-name="al"/>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1">
                <text:number>1.</text:number>
                <text:p text:style-name="al">Het college gebruikt de in de bijlage omschreven wijze om de loonwaarde van een persoon vast te stellen.</text:p>
              </text:list-item>
              <text:list-item text:style-override="id1-3-2-2-3-2-2">
                <text:number>2.</text:number>
                <text:p text:style-name="al">Het college kan een derde inschakelen die het college adviseert met betrekking tot de vaststelling van de loonwaarde van een persoon. Deze derde neemt daarbij de in de bijlage omschreven methode in acht.</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de dag na die van de bekendmaking en werkt terug tot 1 februari 2017.</text:p>
              </text:list-item>
              <text:list-item text:style-override="id1-3-2-2-4-2-2">
                <text:number>2.</text:number>
                <text:p text:style-name="al">Deze verordening wordt aangehaald als: Verordening loonkostensubsidie Participatiewet gemeente Leidschendam-Voorburg 2017.</text:p>
              </text:list-item>
              <text:list-item text:style-override="id1-3-2-2-4-2-3">
                <text:number>3.</text:number>
                <text:p text:style-name="al">De Verordening loonkostensubsidie Participatiewet gemeente Leidschendam-Voorburg 2015-2 wordt ingetrokken. </text:p>
              </text:list-item>
            </text:list>
            <text:p text:style-name="al"/>
            <text:p text:style-name="al">Aldus vastgesteld in de openbare vergadering van de raad van de gemeente Leidschendam-Voorburg van 11 april 2017.</text:p>
            <text:p text:style-name="al"/>
            <text:p text:style-name="al">de griffier,</text:p>
            <text:p text:style-name="al">mr. G.A. van Egmond</text:p>
            <text:p text:style-name="al">de voorzitter, </text:p>
            <text:p text:style-name="al">K. Tigelaa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Bijlage bij artikel 2 - wijze waarop loonwaarde wordt vastgesteld</text:span>
        </text:p>
          <text:p text:style-name="al">Het college maakt gebruik van een regionaal ingekochte loonwaardemethodiek om de loonwaarde van een persoon te bepalen. </text:p>
          <text:p text:style-name="al">De loonwaardemeting vindt plaats in een praktijksituatie. Belanghebbende en de leidinggevende van belanghebbende verstrekken informatie op basis waarvan een competentiemeting wordt uitgevoerd. De loonwaardespecialist legt vervolgens een bedrijfsbezoek af voor een observatie in de werksituatie. Daarbij vindt een gesprek plaats met leidinggevende en belanghebbende. Vervolgens wordt op basis van alle verkregen informatie de loonwaarde berekend. Deze methodiek genereert een goed leesbare rapportage waarin ten minste de volgende gegevens zijn opgenomen: </text:p>
          <text:p text:style-name="al"/>
          <text:list text:style-name="id1-3-2-4-7">
            <text:list-item text:style-override="id1-3-2-4-7-1">
              <text:number>-</text:number>
              <text:p text:style-name="al">onderbouwing van de loonwaarde; </text:p>
            </text:list-item>
            <text:list-item text:style-override="id1-3-2-4-7-2">
              <text:number>-</text:number>
              <text:p text:style-name="al">begeleidingsbehoefte van de werknemer; </text:p>
            </text:list-item>
            <text:list-item text:style-override="id1-3-2-4-7-3">
              <text:number>-</text:number>
              <text:p text:style-name="al">inzicht in inzetbaarheid op taken; </text:p>
            </text:list-item>
            <text:list-item text:style-override="id1-3-2-4-7-4">
              <text:number>-</text:number>
              <text:p text:style-name="al">vrijblijvend advies van de loonwaardespecialist over wat nodig is belanghebbende optimaal te laten functioneren.  </text:p>
            </text:list-item>
          </text:list>
          <text:p text:style-name="al"/>
        </text:section>
        <text:section text:name="bijlage_id1-3-2-5" text:style-name="bijlage">
          <text:p text:style-name="bijlage_top"/>
          <text:p text:style-name="hoofdstuk_kop"><text:span text:style-name="label">Toelichting </text:span> <text:span text:style-name="nr"/> </text:p>
          <text:p text:style-name="al"/>
          <text:p text:style-name="al">
          <text:span text:style-name="nadrukvet"/>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Ook personen als bedoeld in artikel 10d, tweede lid, van de Participatiewet behoren tot de doelgroep loonkostensubsidie.</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Awb) of de Gemeentewet zijn vanzelfsprekend ook van toepassing op deze verordening. Hiervan zijn in deze verordening daarom geen begripsomschrijvingen opgenomen. Voor de duidelijkheid is een aantal belangrijke wettelijke definities hieronder weergegeven.</text:p>
          <text:p text:style-name="al">- 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 alsmede personen als bedoeld in artikel 10d, tweede lid, van de Participatiewet;</text:p>
          <text:p text:style-name="al">- 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 f, van de Participatiewet): een privaatrechtelijke of publiekrechtelijke dienstbetrekk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 b, artikel 35, vierde lid, onder b, en artikel 36, derde lid, onder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riteria zijn ontleend aan artikel 6, eerste lid, onder e, van de Participatiewet. Daarin is immers wettelijk de doelgroep loonkostensubsidie vastgelegd. Onder a ziet op het toekennen van loonkostensubsidie aan personen met een reeds bestaande dienstbetrekking en die in de periode van 6 maanden voorafgaand aan de dienstbetrekking hebben deelgenomen aan praktijkonderwijs, voortgezet speciaal onderwijs of de entreeopleiding. </text:p>
          <text:p text:style-name="al">Bij de vaststelling of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onder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 b van de Participatiewet en artikel 10d, vijfde lid, van de Participatiewet). Als deze periode is verstreken, dan moet de loonwaarde worden vastgesteld. Het college kan een derde inschakelen voor advies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11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loonkostensubsidie Participatiewet gemeente Leidschendam-Voor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13</meta:user-defined>
    <meta:user-defined meta:name="OVERHEIDop.GmbID/DC.identifier">gmb-2017-68113</meta:user-defined>
    <meta:user-defined meta:name="OVERHEID.TaxonomieBeleidsagenda/OVERHEID.category">Werk | Organisatie en beleid</meta:user-defined>
    <meta:user-defined meta:name="OVERHEID.Gemeente/DC.spatial">Leidschendam-Voorburg</meta:user-defined>
    <meta:user-defined meta:name="DC.source">artikel 6, tweede lid, van de Participatiewet;1.0:c:BWBR0015703&amp;artikel=6&amp;lid=2&amp;g=2017-04-01</meta:user-defined>
    <meta:user-defined meta:name="OVERHEIDop.referentienummer">1811470 / 1819650</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