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Akkerstraat 10, 2153 AZ, plaatsen van een prieel, 19-04-2017, zaaknummer 1685428, olonummer 28471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11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Akkerstraat 10, 2153 AZ, plaatsen van een prieel, 19-04-2017, zaaknummer 1685428, olonummer 2847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11</meta:user-defined>
    <meta:user-defined meta:name="OVERHEIDop.GmbID/DC.identifier">gmb-2017-68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Z 10</meta:user-defined>
    <meta:user-defined meta:name="OVERHEIDop.woonplaats">Nieuw-Vennep</meta:user-defined>
    <meta:user-defined meta:name="OVERHEIDop.straatnaam">Akk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01 475274</meta:user-defined>
    <meta:user-defined meta:name="OVERHEIDop.versieInformatie"/>
  </office:meta>
</office:document-meta>
</file>