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Kamp 32H, het legaliseren van de wijziging van het gebruik van het pand t.b.v. kamerverhuur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Kamp 32H, het legaliseren van de wijziging van het gebruik van het pand t.b.v. kamerverhuur (vergunningvrij)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Kamp 32H, het legaliseren van de wijziging van het gebruik van het pand t.b.v. kamerverhuur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11</meta:user-defined>
    <meta:user-defined meta:name="OVERHEIDop.GmbID/DC.identifier">gmb-2017-6811</meta:user-defined>
    <meta:user-defined meta:name="OVERHEID.TaxonomieBeleidsagenda/OVERHEID.category">Huisvesting | Organisatie en beleid</meta:user-defined>
    <meta:user-defined meta:name="OVERHEIDop.referentienummer">5361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G 32b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2 463213</meta:user-defined>
    <meta:user-defined meta:name="OVERHEIDop.versieInformatie"/>
  </office:meta>
</office:document-meta>
</file>