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n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Eindejaarspicknick Jan Ligthartschool</text:p>
            <text:p text:style-name="common-al">Locatie: Ronde Weide</text:p>
            <text:p text:style-name="common-al">Datum: 12-7-2017</text:p>
            <text:p text:style-name="last-al">Dossiernummer: 1374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10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0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0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nde 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04</meta:user-defined>
    <meta:user-defined meta:name="OVERHEIDop.GmbID/DC.identifier">gmb-2017-681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