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Fokkerweg 165, 1438 AM  Oude Meer, Himalaya Vastgoed B.V., wijzigen van een gevel, 21-04-2017, zaak 3258947 - OLO -28370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102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10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10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Fokkerweg 165, 1438 AM  Oude Meer, Himalaya Vastgoed B.V., wijzigen van een gevel, 21-04-2017, zaak 3258947 - OLO -28370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102</meta:user-defined>
    <meta:user-defined meta:name="OVERHEIDop.GmbID/DC.identifier">gmb-2017-681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8AM 165</meta:user-defined>
    <meta:user-defined meta:name="OVERHEIDop.woonplaats">Oude Meer</meta:user-defined>
    <meta:user-defined meta:name="OVERHEIDop.straatnaam">Fok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572 477677</meta:user-defined>
    <meta:user-defined meta:name="OVERHEIDop.versieInformatie"/>
  </office:meta>
</office:document-meta>
</file>