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ez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Street Tango</text:p>
            <text:p text:style-name="common-al">Locatie: Wezenstraat 5</text:p>
            <text:p text:style-name="common-al">Datum: 7 juni, 21 juni, 5 juli, 2 augustus. 23 augustus en 6 september</text:p>
            <text:p text:style-name="last-al">Dossiernummer: 13839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097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9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9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ezen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097</meta:user-defined>
    <meta:user-defined meta:name="OVERHEIDop.GmbID/DC.identifier">gmb-2017-680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R 5</meta:user-defined>
    <meta:user-defined meta:name="OVERHEIDop.woonplaats">Arnhem</meta:user-defined>
    <meta:user-defined meta:name="OVERHEIDop.straatnaam">Wez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6 443902</meta:user-defined>
    <meta:user-defined meta:name="OVERHEIDop.versieInformatie"/>
  </office:meta>
</office:document-meta>
</file>