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uitweidestraat 37, plaatsen dakkapel (zaak 971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uitweidestraat 37</text:span>
            <text:span text:style-name="nadrukvet">– </text:span>ontvangen 18 april 2017 voor het plaatsen van een dakkap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096</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6</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96</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uitweidestraat 37, plaatsen dakkapel (zaak 97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96</meta:user-defined>
    <meta:user-defined meta:name="OVERHEIDop.GmbID/DC.identifier">gmb-2017-68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D 37</meta:user-defined>
    <meta:user-defined meta:name="OVERHEIDop.woonplaats">Zwolle</meta:user-defined>
    <meta:user-defined meta:name="OVERHEIDop.straatnaam">Fruitweid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63 504367</meta:user-defined>
    <meta:user-defined meta:name="OVERHEIDop.versieInformatie"/>
  </office:meta>
</office:document-meta>
</file>