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 Kring 16, 9727 AX Groningen – vergroten woonwagen (10-02-2017, 2017703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09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9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9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e Kring 16, 9727 AX Groningen – vergroten woonwagen (10-02-2017, 2017703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095</meta:user-defined>
    <meta:user-defined meta:name="OVERHEIDop.GmbID/DC.identifier">gmb-2017-68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X 16</meta:user-defined>
    <meta:user-defined meta:name="OVERHEIDop.woonplaats">Groningen</meta:user-defined>
    <meta:user-defined meta:name="OVERHEIDop.straatnaam">De k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00 580048</meta:user-defined>
    <meta:user-defined meta:name="OVERHEIDop.versieInformatie"/>
  </office:meta>
</office:document-meta>
</file>