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laan 7, plaatsen dakkapel en dakraam voorzijde woning (zaaknummer 497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haavelaan 7</text:span> – voor het plaatsen van een dakkapel en een dakraam aan de voorzijde van de woning verzonden op 21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08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8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8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haavelaan 7, plaatsen dakkapel en dakraam voorzijde woning (zaaknummer 49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89</meta:user-defined>
    <meta:user-defined meta:name="OVERHEIDop.GmbID/DC.identifier">gmb-2017-6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E</meta:user-defined>
    <meta:user-defined meta:name="OVERHEIDop.woonplaats">Zwolle</meta:user-defined>
    <meta:user-defined meta:name="OVERHEIDop.straatnaam">Boerhaav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58 504147</meta:user-defined>
    <meta:user-defined meta:name="OVERHEIDop.versieInformatie"/>
  </office:meta>
</office:document-meta>
</file>