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1 berk, 1 es en 1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4-04-2017</text:p>
            <text:p text:style-name="common-al">Vergunningszaak: 			 Omgevingsvergunning</text:p>
            <text:p text:style-name="common-al">Dossiernummer:			 WABO17-00649</text:p>
            <text:p text:style-name="common-al">Locatie:				 Duinweg 40 te Schoorl</text:p>
            <text:p text:style-name="common-al">Activiteit:				 het kappen van 1 berk, 1 es en 1 acacia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08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8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8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1 berk, 1 es en 1 acac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68087</meta:user-defined>
    <meta:user-defined meta:name="OVERHEIDop.GmbID/DC.identifier">gmb-2017-68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G 40</meta:user-defined>
    <meta:user-defined meta:name="OVERHEIDop.woonplaats">Schoorl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16 522738</meta:user-defined>
    <meta:user-defined meta:name="OVERHEIDop.versieInformatie"/>
  </office:meta>
</office:document-meta>
</file>