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AE 4368 IJweg, plaatsen van een object (polderfiguur) en plaatsen van een zonnepaneel, 20-04-2017, zaaknummer 1709926, olonummer 28668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08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8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8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kavel AE 4368 IJweg, plaatsen van een object (polderfiguur) en plaatsen van een zonnepaneel, 20-04-2017, zaaknummer 1709926, olonummer 28668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85</meta:user-defined>
    <meta:user-defined meta:name="OVERHEIDop.GmbID/DC.identifier">gmb-2017-68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