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APV burgemeester en wethouders - Fa. Klepper, Oudelandseweg 27, 3253LN Ouddorp, in werking hebben van een knalapparaat, geldig van april tot en met september 2017, Kommersweg en Oudelandseweg, perceelnummers E1318/E1648/E1566, Ouddorp, verzenddatum: 12/04/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8084</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84</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84</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APV burgemeester en wethouders - Fa. Klepper, Oudelandseweg 27, 3253LN Ouddorp, in werking hebben van een knalapparaat, geldig van april tot en met september 2017, Kommersweg en Oudelandseweg, perceelnummers E1318/E1648/E1566, Ouddorp, verzenddatum: 12/0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084</meta:user-defined>
    <meta:user-defined meta:name="OVERHEIDop.GmbID/DC.identifier">gmb-2017-680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N 27</meta:user-defined>
    <meta:user-defined meta:name="OVERHEIDop.woonplaats">Ouddorp</meta:user-defined>
    <meta:user-defined meta:name="OVERHEIDop.straatnaam">Oudeland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557 424802</meta:user-defined>
    <meta:user-defined meta:name="OVERHEIDop.versieInformatie"/>
  </office:meta>
</office:document-meta>
</file>