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 Zwanenburgerdijk 328, 1161 NN  Zwanenburg, H.T.O. Hartsuijker B.V., zaak 36862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 het</text:span>
            <text:span text:style-name="datum">bouwen van een opslagloods voor aannemersmateriaal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08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8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8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 Zwanenburgerdijk 328, 1161 NN  Zwanenburg, H.T.O. Hartsuijker B.V., zaak 3686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81</meta:user-defined>
    <meta:user-defined meta:name="OVERHEIDop.GmbID/DC.identifier">gmb-2017-68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N 328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49 488772</meta:user-defined>
    <meta:user-defined meta:name="OVERHEIDop.versieInformatie"/>
  </office:meta>
</office:document-meta>
</file>