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oek Tuinstraat/Kadijk,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doorn op de hoek van de Tuinstraat en de Kadijk in Venhuizen. De vergunning is verzonden op 10 jan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808</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8</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8</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Tuinstraat/Kadijk,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08</meta:user-defined>
    <meta:user-defined meta:name="OVERHEIDop.GmbID/DC.identifier">gmb-2017-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Z 12</meta:user-defined>
    <meta:user-defined meta:name="OVERHEIDop.woonplaats">Venhuizen</meta:user-defined>
    <meta:user-defined meta:name="OVERHEIDop.straatnaam">Ka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433 519469</meta:user-defined>
    <meta:user-defined meta:name="OVERHEIDop.versieInformatie"/>
  </office:meta>
</office:document-meta>
</file>