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M 1659 aan de Rijnlanderweg, plaatsen van een object (polderfiguur) en plaatsen van een zonnepaneel, 20-04-2017, zaaknummer 1709871, olonummer 2915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7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M 1659 aan de Rijnlanderweg, plaatsen van een object (polderfiguur) en plaatsen van een zonnepaneel, 20-04-2017, zaaknummer 1709871, olonummer 2915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79</meta:user-defined>
    <meta:user-defined meta:name="OVERHEIDop.GmbID/DC.identifier">gmb-2017-6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