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Rijk, Beechavenue 16, 1119 PT, plaatsen van een lichtprojectie aan de voorgevel en handelen in strijd met regels ruimtelijke ordening, 20-04-2017, zaaknummer 1709641, olonummer 29322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07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Rijk, Beechavenue 16, 1119 PT, plaatsen van een lichtprojectie aan de voorgevel en handelen in strijd met regels ruimtelijke ordening, 20-04-2017, zaaknummer 1709641, olonummer 29322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77</meta:user-defined>
    <meta:user-defined meta:name="OVERHEIDop.GmbID/DC.identifier">gmb-2017-6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T 16</meta:user-defined>
    <meta:user-defined meta:name="OVERHEIDop.woonplaats">Schiphol-Rijk</meta:user-defined>
    <meta:user-defined meta:name="OVERHEIDop.straatnaam">Beech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240 476968</meta:user-defined>
    <meta:user-defined meta:name="OVERHEIDop.versieInformatie"/>
  </office:meta>
</office:document-meta>
</file>