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evelsweg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revelsweg 24B, 3075AJ, wijziging van gebruik van de begane grond van het pand; van kinderdagverblijf naar twee studio's, Overige veranderingen, (aanvraagdatum 14-04-2017, dossiernummer OMV.17.04.00280).</text:p>
            <text:p text:style-name="common-al"/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07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7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7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evelsweg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73</meta:user-defined>
    <meta:user-defined meta:name="OVERHEIDop.GmbID/DC.identifier">gmb-2017-6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AJ 24b</meta:user-defined>
    <meta:user-defined meta:name="OVERHEIDop.woonplaats">Rotterdam</meta:user-defined>
    <meta:user-defined meta:name="OVERHEIDop.straatnaam">Strevel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48 433822</meta:user-defined>
    <meta:user-defined meta:name="OVERHEIDop.versieInformatie"/>
  </office:meta>
</office:document-meta>
</file>