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ulstraat 3, 9725 CH Groningen – realiseren appartementencomplex (13-04-2017, 201670513) </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06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6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6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ulstraat 3, 9725 CH Groningen – realiseren appartementencomplex (13-04-2017, 201670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062</meta:user-defined>
    <meta:user-defined meta:name="OVERHEIDop.GmbID/DC.identifier">gmb-2017-68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H 7</meta:user-defined>
    <meta:user-defined meta:name="OVERHEIDop.woonplaats">Groningen</meta:user-defined>
    <meta:user-defined meta:name="OVERHEIDop.straatnaam">Geu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9 580901</meta:user-defined>
    <meta:user-defined meta:name="OVERHEIDop.versieInformatie"/>
  </office:meta>
</office:document-meta>
</file>