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Burgemeester Ottenhoffstraat 2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Burgemeester Ottenhoffstraat 2 te Groesbeek</text:p>
            <text:p text:style-name="tussenkopcur">Omschrijving : het starten van een restaurant/snackbar Eethuis Groesbeek</text:p>
            <text:p text:style-name="tussenkopcur">Datum ontvangst : 14 april 2017 </text:p>
            <text:p text:style-name="tussenkopcur">Zaaknummer : / W.Z16.103229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806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6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6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Burgemeester Ottenhoffstraat 2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60</meta:user-defined>
    <meta:user-defined meta:name="OVERHEIDop.GmbID/DC.identifier">gmb-2017-680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CM 2</meta:user-defined>
    <meta:user-defined meta:name="OVERHEIDop.woonplaats">Groesbeek</meta:user-defined>
    <meta:user-defined meta:name="OVERHEIDop.straatnaam">Burgemeester Ottenhoff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21 421321</meta:user-defined>
    <meta:user-defined meta:name="OVERHEIDop.versieInformatie"/>
  </office:meta>
</office:document-meta>
</file>