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seweg 62, 9717 BL Groningen – aanbrengen steunbalk (18-04-2017, 201770764)</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insesseweg 62, 9717 BL Groningen – aanbrengen steunbalk (18-04-2017, 2017707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58</meta:user-defined>
    <meta:user-defined meta:name="OVERHEIDop.GmbID/DC.identifier">gmb-2017-6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L 62</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07 582475</meta:user-defined>
    <meta:user-defined meta:name="OVERHEIDop.versieInformatie"/>
  </office:meta>
</office:document-meta>
</file>