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ing St. Annastraat  Heemraadstraat: Kruising St. Annastraat / Heemraadstraat, 12 mei t/m 28 juli 2017,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17</text:p>
            <text:p text:style-name="common-al">
            <text:span text:style-name="nadrukvet">Omschrijving: </text:span>Kruising St. Annastraat / Heemraadstraat, 12 mei t/m 28 juli 2017, Objectvergunning (Kruising St. Annastraat  Heemraadstraat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012345.0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3-2017</text:p>
            <text:p text:style-name="common-al">
            <text:span text:style-name="nadrukvet">Definitieve beschikking verzonden: </text:span>21-04-2017</text:p>
            <text:p text:style-name="common-al">
            <text:span text:style-name="nadrukvet">Einddatum bezwaartermijn: </text:span>02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pril 2017 tot en met 2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6AA1568-8779-4B9A-BD01-E9198608887B" xlink:type="simple">http://www.nijmegen.nl/vergunningpagina/?guid=D6AA1568-8779-4B9A-BD01-E919860888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054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54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54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ing St. Annastraat  Heemraadstraat: Kruising St. Annastraat / Heemraadstraat, 12 mei t/m 28 juli 2017, Object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054</meta:user-defined>
    <meta:user-defined meta:name="OVERHEIDop.GmbID/DC.identifier">gmb-2017-68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