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emeester J. Zijpweg 21, 1606MK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april 2017 een aanvraag ontvangen voor het bouwen van schuurkassen op het perceel  Burgemeester J. Zijpweg 21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804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4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4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J. Zijpweg 21, 1606MK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48</meta:user-defined>
    <meta:user-defined meta:name="OVERHEIDop.GmbID/DC.identifier">gmb-2017-68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K 21</meta:user-defined>
    <meta:user-defined meta:name="OVERHEIDop.woonplaats">Venhuizen</meta:user-defined>
    <meta:user-defined meta:name="OVERHEIDop.straatnaam">Burgemeester J. Zijp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96 520009</meta:user-defined>
    <meta:user-defined meta:name="OVERHEIDop.versieInformatie"/>
  </office:meta>
</office:document-meta>
</file>